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Associazione Asilo Nido Saint-Christophe – Quart – Brissogne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4">
            <text:p>DALL' ANNO <text:s/>2013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5">
            <text:p>Patrimonio immobiliare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style-name="ce6">
            <text:p>COMUNE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NUMERO CIVICO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MAPPALE</text:p>
          </table:table-cell>
          <table:table-cell office:value-type="string" table:style-name="ce6">
            <text:p>SUB</text:p>
          </table:table-cell>
          <table:table-cell office:value-type="string" table:style-name="ce6">
            <text:p>CATEGORIA</text:p>
          </table:table-cell>
          <table:table-cell office:value-type="string" table:style-name="ce7">
            <text:p>TIPOLOGIA IMMOBILE</text:p>
          </table:table-cell>
          <table:table-cell office:value-type="string" table:style-name="ce6">
            <text:p>TITOLO PROPRIETA</text:p>
          </table:table-cell>
          <table:table-cell office:value-type="string" table:style-name="ce6">
            <text:p>COMUNE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3">
            <text:p>SAINT-CHRISTOPHE</text:p>
          </table:table-cell>
          <table:table-cell office:value-type="string" table:style-name="ce3">
            <text:p>LOC. NICOLIN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5</text:p>
          </table:table-cell>
          <table:table-cell office:value-type="string" table:style-name="ce3">
            <text:p>Edificio ASILO NIDO</text:p>
          </table:table-cell>
          <table:table-cell office:value-type="string" table:style-name="ce3">
            <text:p>PROPRIETA 100%</text:p>
          </table:table-cell>
          <table:table-cell office:value-type="string" table:style-name="ce3">
            <text:p>SAINT-CHRISTOPHE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style-name="ro8">
          <table:table-cell office:value-type="string" table:number-columns-spanned="10" table:number-rows-spanned="1" table:style-name="ce12">
            <text:p>In data 5 novembre 2024 con rep. N. 27101 è stato stipulato l’atto di devoluzione del fabbricato Asilo Nido tra l’Associazione, rappresentata dal Liquidatore dott. Cuaz Andrea, e il Comune di Saint-Christophe rappresentato dal Segretario comunale Mauro Ravasenga.<text:s/></text:p>
            <text:p>Da tale data quindi l'Associazione non possiede più alcun fabbricato al patrimonio immobiliare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24" table:style-name="ce3"/>
          <table:table-cell table:number-columns-repeated="15360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do.vuillermoz</meta:initial-creator>
    <dc:creator>DiemozL@DCOMUNE.LOCAL</dc:creator>
    <meta:creation-date>2014-01-31T11:22:29Z</meta:creation-date>
    <dc:date>2024-12-17T10:00:55Z</dc:date>
    <meta:editing-cycles>1</meta:editing-cycles>
    <meta:editing-duration>PT646S</meta:editing-duration>
  </office:meta>
</office:document-meta>
</file>