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SSOCIAZIONE ASILO NIDO SAINT-CHRISTOPHE - QUART - BRISSOGN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3">
          <table:table-cell office:value-type="string" table:style-name="ce4">
            <text:p>Indicatore di tempestività dei pagamenti - Art. 33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1">
            <text:p>Agg. Al Dpcm 22/09/2014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5">
            <text:p>DATI <text:s/>ANNO</text:p>
          </table:table-cell>
          <table:table-cell office:value-type="string" table:style-name="ce5">
            <text:p>Indicatore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7">
            <text:p>ESERCIZIO ANNO 2022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1° TRIMESTRE 2022</text:p>
          </table:table-cell>
          <table:table-cell office:value-type="float" office:value="0" table:style-name="ce11">
            <text:p>0,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2° TRIMESTRE 2022</text:p>
          </table:table-cell>
          <table:table-cell office:value-type="float" office:value="-25.65" table:style-name="ce11">
            <text:p>-25,6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3° TRIMESTRE 2022</text:p>
          </table:table-cell>
          <table:table-cell office:value-type="float" office:value="0" table:style-name="ce11">
            <text:p>0,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4° TRIMESTRE 2022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0">
            <text:p>ANNUALE</text:p>
          </table:table-cell>
          <table:table-cell table:style-name="ce10"/>
          <table:table-cell table:number-columns-repeated="16382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Nadia Campagnol</meta:initial-creator>
    <dc:creator>DiemozL</dc:creator>
    <meta:creation-date>2015-02-05T14:01:22Z</meta:creation-date>
    <dc:date>2022-10-31T12:01:28Z</dc:date>
    <meta:print-date>2019-02-22T11:43:49Z</meta:print-date>
    <meta:editing-cycles>1</meta:editing-cycles>
    <meta:editing-duration>PT0S</meta:editing-duration>
  </office:meta>
</office:document-meta>
</file>