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BE5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ICULU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ANNO 2020 -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Componente</text:p>
          </table:table-cell>
          <table:table-cell office:value-type="string" table:style-name="ce5">
            <text:p>curriculum <text:s/>vita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eney Paolo</text:p>
          </table:table-cell>
          <table:table-cell office:value-type="string" table:style-name="ce3">
            <text:p><text:a xlink:href="https://www.comune.saint-christophe.ao.it/it/giunta-comunale/">curriculum vitae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Bertholin Fabrizio</text:p>
          </table:table-cell>
          <table:table-cell office:value-type="string" table:style-name="ce4">
            <text:p><text:a xlink:href="https://www.comune.quart.ao.it/istituzione/il-sindaco/">curriculum vitae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nabreaz Bruno</text:p>
          </table:table-cell>
          <table:table-cell office:value-type="string" table:style-name="ce4">
            <text:p><text:a xlink:href="https://www.comune.brissogne.ao.it/amministrazione/organizzazione/sindaco">curriculum vitae</text:a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iemozL</meta:initial-creator>
    <dc:creator>DiemozL</dc:creator>
    <meta:creation-date>2022-10-07T07:20:11Z</meta:creation-date>
    <dc:date>2022-10-07T07:25:59Z</dc:date>
  </office:meta>
</office:document-meta>
</file>