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fo:background-color="#D6DCE4"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19.4204166666667cm"/>
    </style:style>
    <style:style style:name="co2" style:family="table-column">
      <style:table-column-properties fo:break-before="auto" style:column-width="17.0391666666667cm"/>
    </style:style>
    <style:style style:name="co3" style:family="table-column">
      <style:table-column-properties fo:break-before="auto" style:column-width="1.69333333333333cm"/>
    </style:style>
    <style:style style:name="ro1" style:family="table-row">
      <style:table-row-properties style:row-height="43.5pt" style:use-optimal-row-height="false" fo:break-before="auto"/>
    </style:style>
    <style:style style:name="ro2" style:family="table-row">
      <style:table-row-properties style:row-height="98.2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49.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5">
            <text:p>CHECK LIST SUL RPCT: NOMINA, POTERI E STRUTTURA DI SUPPORTO<text:s/></text:p>
          </table:table-cell>
          <table:covered-table-cell/>
          <table:table-cell table:number-columns-repeated="16382"/>
        </table:table-row>
        <table:table-row table:style-name="ro2">
          <table:table-cell office:value-type="string" table:number-columns-spanned="2" table:number-rows-spanned="1" table:style-name="ce6">
            <text:p>Di seguito si fornisce una breve check list sulla nomina, sui poteri e sulla struttura di supporto del RPCT che l’organo di indirizzo può utilizzare sia per le amministrazioni pubbliche tenute all’adozione del PTPCT o della sezione anticorruzione e trasparenza del PIAO; sia per gli enti di diritto privato tenuti ad elaborare misure integrative del MOG 231 o il documento che tiene luogo del PTPCT. Ciò al fine di individuare una figura che risponda ai requisiti previsti dalla legge 190/2012 e ove possibile alle indicazioni fornite dall’Autorità.</text:p>
          </table:table-cell>
          <table:covered-table-cell/>
          <table:table-cell table:number-columns-repeated="16382"/>
        </table:table-row>
        <table:table-row table:style-name="ro3">
          <table:table-cell office:value-type="string" table:style-name="ce2">
            <text:p>1.     Si sta selezionando il RPCT tenendo conto delle disposizioni di legge e di quanto indicato dall’Autorità nell’Allegato 3 al PNA 2022-2024?</text:p>
          </table:table-cell>
          <table:table-cell office:value-type="string" table:style-name="ce3">
            <text:p>si</text:p>
          </table:table-cell>
          <table:table-cell table:number-columns-repeated="16382"/>
        </table:table-row>
        <table:table-row table:style-name="ro4">
          <table:table-cell office:value-type="string" table:style-name="ce2">
            <text:p>2.     Si sta nominando quale RPCT un dirigente non assegnato ad uffici che svolgono attività di gestione e di amministrazione attiva che abbia comunque adeguata conoscenza dell’organizzazione e del funzionamento dell’amministrazione e autonomia valutativa?</text:p>
          </table:table-cell>
          <table:table-cell office:value-type="string" table:style-name="ce3">
            <text:p>si è nominato il Segretario comunale</text:p>
          </table:table-cell>
          <table:table-cell table:number-columns-repeated="16382"/>
        </table:table-row>
        <table:table-row table:style-name="ro3">
          <table:table-cell office:value-type="string" table:style-name="ce2">
            <text:p>3.     Si sta avendo cura di evitare che il ruolo di RPCT sia assegnato a un dirigente esterno? Nel caso, tale scelta è stata motivata in modo puntuale, anche in ordine all’assenza di soggetti aventi i requisiti previsti dalla legge?<text:s text:c="2"/></text:p>
          </table:table-cell>
          <table:table-cell office:value-type="string" table:style-name="ce3">
            <text:p>si è nominato il Segretario comunale</text:p>
          </table:table-cell>
          <table:table-cell table:number-columns-repeated="16382"/>
        </table:table-row>
        <table:table-row table:style-name="ro4">
          <table:table-cell office:value-type="string" table:style-name="ce2">
            <text:p>4.     Si sta avendo cura di evitare che il soggetto nominato si trovi in situazioni di conflitto di interesse in relazione ad altre funzioni svolte, oltre quella di RPCT?<text:s/></text:p>
          </table:table-cell>
          <table:table-cell office:value-type="string" table:style-name="ce2">
            <text:p>si è nominato il Segretario comunale</text:p>
            <text:p>il Segretario ha altre funzioni nell'Ente</text:p>
            <text:p>il segretario sottoscrive annualmente la dichiarazione di assenza di situazioni di conflitto</text:p>
          </table:table-cell>
          <table:table-cell table:number-columns-repeated="16382"/>
        </table:table-row>
        <table:table-row table:style-name="ro4">
          <table:table-cell office:value-type="string" table:style-name="ce2">
            <text:p>5.     Si sta selezionando quale RPCT un soggetto che abbia dato dimostrazione nel tempo di comportamento integerrimo e non sia stato destinatario di provvedimenti giudiziali di condanna, né di provvedimenti disciplinari, tenuto conto di quanto indicato dall’Autorità?<text:s/></text:p>
          </table:table-cell>
          <table:table-cell office:value-type="string" table:style-name="ce3">
            <text:p>si</text:p>
          </table:table-cell>
          <table:table-cell table:number-columns-repeated="16382"/>
        </table:table-row>
        <table:table-row table:style-name="ro3">
          <table:table-cell office:value-type="string" table:style-name="ce2">
            <text:p>6.     Al fine di garantire che l’incarico di RPCT sia svolto con autonomia, indipendenza ed effettività, si sta evitando di affidare l’incarico di RPCT ad un soggetto responsabile della predisposizione delle altre sezioni del PIAO?<text:s text:c="2"/></text:p>
          </table:table-cell>
          <table:table-cell office:value-type="string" table:style-name="ce3">
            <text:p>si è nominato il segretario comunale che ha predisposto il PIAO</text:p>
          </table:table-cell>
          <table:table-cell table:number-columns-repeated="16382"/>
        </table:table-row>
        <table:table-row table:style-name="ro4">
          <table:table-cell office:value-type="string" table:style-name="ce2">
            <text:p>7.     Nel caso in cui non vi siano le condizioni per individuare il RPCT in linea con le indicazioni di legge e dell’Autorità, si sta verificando se tale risultato possa essere assicurato tramite opportune ed eventuali modifiche organizzative?<text:s/></text:p>
          </table:table-cell>
          <table:table-cell office:value-type="string" table:style-name="ce3">
            <text:p>non necessario</text:p>
          </table:table-cell>
          <table:table-cell table:number-columns-repeated="16382"/>
        </table:table-row>
        <table:table-row table:style-name="ro4">
          <table:table-cell office:value-type="string" table:style-name="ce2">
            <text:p>8.     Laddove non siano state possibili modifiche organizzative per individuare correttamente il RPCT secondo le indicazioni di legge e dell’Autorità, si sta provvedendo ad esplicitare chiaramente le motivazioni nell’atto di nomina?<text:s text:c="2"/></text:p>
          </table:table-cell>
          <table:table-cell office:value-type="string" table:style-name="ce3">
            <text:p>non necessario</text:p>
          </table:table-cell>
          <table:table-cell table:number-columns-repeated="16382"/>
        </table:table-row>
        <table:table-row table:style-name="ro3">
          <table:table-cell office:value-type="string" table:style-name="ce2">
            <text:p>9.     Al fine di garantire la stabilità dell’incarico, nell’atto di nomina si sta inserendo una durata minima non inferiore a tre anni, con la possibilità di una sola proroga?<text:s/></text:p>
          </table:table-cell>
          <table:table-cell office:value-type="string" table:style-name="ce3">
            <text:p>si è nominato il segretario comunale per tutta la durata dell'incarico che coincide con il mandato politico</text:p>
          </table:table-cell>
          <table:table-cell table:number-columns-repeated="16382"/>
        </table:table-row>
        <table:table-row table:style-name="ro5">
          <table:table-cell office:value-type="string" table:style-name="ce2">
            <text:p>10.   Si sta assicurando che l’incarico di Responsabile quale incarico aggiuntivo a dirigente già titolare di altro incarico non sia inferiore a quella del contratto sottostante all’incarico già svolto e, comunque, nel rispetto del limite temporale di tre anni, prevedendo eventualmente una sola proroga?<text:s text:c="2"/></text:p>
          </table:table-cell>
          <table:table-cell office:value-type="string" table:style-name="ce3">
            <text:p>non necessario</text:p>
          </table:table-cell>
          <table:table-cell table:number-columns-repeated="16382"/>
        </table:table-row>
        <table:table-row table:style-name="ro6">
          <table:table-cell office:value-type="string" table:style-name="ce2">
            <text:p>11.   Si sta verificando che il PTPCT o la sezione anticorruzione e trasparenza del PIAO o le misure integrative del MOG 231 o il documento che tiene luogo del PTPCT, contengano misure per affrontare una temporanea assenza del RPCT, come ad esempio una procedura organizzativa interna che, sulla base di criteri stabiliti, permetta di individuare in modo automatico il sostituto del RPCT per il periodo di assenza imprevista?</text:p>
          </table:table-cell>
          <table:table-cell office:value-type="string" table:style-name="ce3">
            <text:p>non è stato previsto</text:p>
          </table:table-cell>
          <table:table-cell table:number-columns-repeated="16382"/>
        </table:table-row>
        <table:table-row table:style-name="ro7">
          <table:table-cell office:value-type="string" table:style-name="ce2">
            <text:p>12.   In caso di vacatio del ruolo di RPCT, si sta provvedendo tempestivamente a nominare il nuovo RPCT?</text:p>
          </table:table-cell>
          <table:table-cell office:value-type="string" table:style-name="ce3">
            <text:p>non è stato necessario al momento</text:p>
          </table:table-cell>
          <table:table-cell table:number-columns-repeated="16382"/>
        </table:table-row>
        <table:table-row table:style-name="ro3">
          <table:table-cell office:value-type="string" table:style-name="ce2">
            <text:p>13.   Si sta dotando il RPCT di risorse o di una struttura organizzativa di supporto adeguata, per qualità del personale e per mezzi tecnici, rispetto al compito da svolgere?<text:s/></text:p>
          </table:table-cell>
          <table:table-cell office:value-type="string" table:style-name="ce3">
            <text:p>non sono state previste risorse, struttura organizzativa di supporto</text:p>
          </table:table-cell>
          <table:table-cell table:number-columns-repeated="16382"/>
        </table:table-row>
        <table:table-row table:style-name="ro3">
          <table:table-cell office:value-type="string" table:style-name="ce2">
            <text:p>14.   Ove sia stato possibile prevedere un ufficio di supporto al RPCT, si sta ponendo la titolarità dell’ufficio in capo al RPCT?<text:s/></text:p>
          </table:table-cell>
          <table:table-cell office:value-type="string" table:style-name="ce3">
            <text:p>non è previsto un ufficio a supporto</text:p>
          </table:table-cell>
          <table:table-cell table:number-columns-repeated="16382"/>
        </table:table-row>
        <table:table-row table:style-name="ro4">
          <table:table-cell office:value-type="string" table:style-name="ce2">
            <text:p>15.   Negli enti di piccole dimensioni tenuti all’adozione del PIAO, si sta valutando l’istituzione di una struttura dal carattere multidisciplinare che, attraverso l’integrazione di differenti competenze, possa fornire un supporto costruttivo al RPCT e anche ai soggetti responsabili delle altre sezioni di PIAO?</text:p>
          </table:table-cell>
          <table:table-cell office:value-type="string" table:style-name="ce3">
            <text:p>non è stato previsto</text:p>
          </table:table-cell>
          <table:table-cell table:number-columns-repeated="16382"/>
        </table:table-row>
        <table:table-row table:style-name="ro4">
          <table:table-cell office:value-type="string" table:style-name="ce2">
            <text:p>16.   Si sta valutando la possibilità di avviare forme di collaborazione fra enti del medesimo ambito territoriale che possono tradursi nell’istituzione di un tavolo di confronto e/o di una consulta tra i RPCT degli enti, quale strumento supporto reciproco fra RPCT?</text:p>
          </table:table-cell>
          <table:table-cell office:value-type="string" table:style-name="ce3">
            <text:p>non è stato previsto</text:p>
          </table:table-cell>
          <table:table-cell table:number-columns-repeated="16382"/>
        </table:table-row>
        <table:table-row table:style-name="ro3">
          <table:table-cell office:value-type="string" table:style-name="ce2">
            <text:p>17.   Si sta avendo cura di programmare attività formativa per il RPCT e per i collaboratori a vario titolo, anche in materia di risk management, nella prospettiva di una maggiore professionalizzazione di tale ruolo?</text:p>
          </table:table-cell>
          <table:table-cell office:value-type="string" table:style-name="ce3">
            <text:p>la formazione avviene tramite il CELVA e, al momento, è considerata sufficiente ed idonea</text:p>
          </table:table-cell>
          <table:table-cell table:number-columns-repeated="16382"/>
        </table:table-row>
        <table:table-row table:style-name="ro3">
          <table:table-cell office:value-type="string" table:style-name="ce2">
            <text:p>18.   Si stanno assicurando al RPCT poteri e funzioni idonei a garantire lo svolgimento dell’incarico con autonomia ed effettività, al riparo da possibili ritorsioni, disponendo le eventuali modifiche organizzative a ciò necessarie?</text:p>
          </table:table-cell>
          <table:table-cell office:value-type="string" table:style-name="ce3">
            <text:p>non sono previste particolari soluzioni</text:p>
          </table:table-cell>
          <table:table-cell table:number-columns-repeated="16382"/>
        </table:table-row>
        <table:table-row table:style-name="ro4">
          <table:table-cell office:value-type="string" table:style-name="ce2">
            <text:p>19.   Si stanno definendo, nel PTPCT o nella sezione anticorruzione e trasparenza del PIAO o nelle misure integrative del MOG 231 o nel documento che tiene luogo del PTPCT, i poteri del RPCT e le modalità di interlocuzione dello stesso con la struttura dell’ente e gli eventuali referenti?<text:s text:c="2"/></text:p>
          </table:table-cell>
          <table:table-cell office:value-type="string" table:style-name="ce4">
            <text:p>sono previste riunioni periodiche tra il Segretario e i responsabili di servizio durante le quali si integrano vari temi, tra cui, all'occorrenza, anche le tematiche relative all'anticorruzione</text:p>
          </table:table-cell>
          <table:table-cell table:number-columns-repeated="16382"/>
        </table:table-row>
        <table:table-row table:style-name="ro4">
          <table:table-cell office:value-type="string" table:style-name="ce2">
            <text:p>20.   Si stanno definendo, nel PTPCT o nella sezione anticorruzione e trasparenza del PIAO o nelle misure integrative del MOG 231 o nel documento che tiene luogo del PTPCT, le modalità di collaborazione del RPCT con gli altri soggetti della struttura per la fase di controllo e monitoraggio sull’attuazione delle misure previste?<text:s/></text:p>
          </table:table-cell>
          <table:table-cell office:value-type="string" table:style-name="ce4">
            <text:p>sono previste riunioni periodiche tra il Segretario e i responsabili di servizio durante le quali si integrano vari temi, tra cui, all'occorrenza, anche le tematiche relative all'anticorruzione</text:p>
          </table:table-cell>
          <table:table-cell table:number-columns-repeated="16382"/>
        </table:table-row>
        <table:table-row table:style-name="ro8">
          <table:table-cell office:value-type="string" table:style-name="ce2">
            <text:p>21.   Si stanno delineando nella sezione anticorruzione e di trasparenza del PIAO anche le modalità di coordinamento, con riguardo sia alla fase di programmazione delle misure di prevenzione che a quella di monitoraggio, tra il RPCT e i responsabili delle altre sezioni del PIAO, in particolare quelle relative alla performance, <text:s/>all’organizzazione e al capitale umano?</text:p>
          </table:table-cell>
          <table:table-cell office:value-type="string" table:style-name="ce3">
            <text:p>le funzioni, sono principalmente, concentrate nella figura del segretario</text:p>
          </table:table-cell>
          <table:table-cell table:number-columns-repeated="16382"/>
        </table:table-row>
        <table:table-row table:number-rows-repeated="3" table:style-name="ro7">
          <table:table-cell office:value-type="string" table:style-name="ce1">
            <text:p><text:s/></text:p>
          </table:table-cell>
          <table:table-cell table:number-columns-repeated="16383" table:style-name="ce1"/>
        </table:table-row>
        <table:table-row table:number-rows-repeated="1048550" table:style-name="ro7">
          <table:table-cell table:number-columns-repeated="16384"/>
        </table:table-row>
        <table:named-expressions>
          <table:named-range table:name="Print_Area" table:cell-range-address="Foglio1.$A$1:Foglio1.$B$23" table:base-cell-address="Foglio1.$A$1"/>
          <table:named-range table:name="Print_Titles" table:cell-range-address="Foglio1.$A$1:Foglio1.$XFD$1"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Mauro Ravasenga</meta:initial-creator>
    <dc:creator>DiemozL@DCOMUNE.LOCAL</dc:creator>
    <meta:creation-date>2015-06-05T18:19:34Z</meta:creation-date>
    <dc:date>2024-02-07T11:12:42Z</dc:date>
    <meta:print-date>2022-11-30T07:46:17Z</meta:print-date>
  </office:meta>
</office:document-meta>
</file>